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80000B9EF0000CDAC19E243FC.wmf"/>
  <manifest:file-entry manifest:media-type="" manifest:full-path="Pictures/2000001A0000D3900000CDACBF401BA0.wmf"/>
  <manifest:file-entry manifest:media-type="image/png" manifest:full-path="Pictures/10000200000000A00000002ACE98F1E0.png"/>
  <manifest:file-entry manifest:media-type="" manifest:full-path="Pictures/2000002800007D2900005C809C45AA8C.wmf"/>
  <manifest:file-entry manifest:media-type="image/png" manifest:full-path="Pictures/10000200000001F4000000C8526DB492.png"/>
  <manifest:file-entry manifest:media-type="" manifest:full-path="Pictures/200001310000C93A0000BAF7E704F1B2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6" style:family="graphic">
      <style:graphic-properties draw:stroke="solid" svg:stroke-width="0.026cm" svg:stroke-color="#000000" draw:stroke-linejoin="round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3" style:family="graphic" style:parent-style-name="standard">
      <style:graphic-properties draw:stroke="solid" svg:stroke-width="0.026cm" svg:stroke-color="#000000" draw:stroke-linejoin="round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el1-notes">
      <style:graphic-properties draw:stroke="none" draw:fill="none" draw:fill-color="#ffffff" draw:auto-grow-height="true" fo:min-height="12.265cm" draw:shadow="hidden"/>
    </style:style>
    <style:style style:name="pr2" style:family="presentation" style:parent-style-name="Standard-notes">
      <style:graphic-properties draw:stroke="none" draw:fill="none" draw:fill-color="#ffffff" draw:auto-grow-height="true" fo:min-height="12.265cm" draw:shadow="hidden"/>
    </style:style>
    <style:style style:name="pr3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29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698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Standard-notes">
      <style:graphic-properties draw:fill-color="#ffffff" fo:min-height="12.014cm"/>
    </style:style>
    <style:style style:name="P1" style:family="paragraph">
      <style:paragraph-properties fo:margin-left="0cm" fo:margin-right="0cm" fo:text-align="end" fo:text-indent="0cm"/>
      <style:text-properties fo:font-family="Arial" style:font-family-generic="swiss" style:font-pitch="variable"/>
    </style:style>
    <style:style style:name="P2" style:family="paragraph">
      <style:paragraph-properties style:writing-mode="lr-tb"/>
      <style:text-properties fo:font-family="Arial" style:font-family-generic="swiss" style:font-pitch="variable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4" style:family="paragraph">
      <style:paragraph-properties fo:margin-left="0cm" fo:margin-right="0cm" fo:line-height="100%" fo:text-align="end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.899cm" fo:margin-right="0cm" fo:margin-top="0.211cm" fo:margin-bottom="0cm" fo:text-indent="-0.899cm"/>
      <style:text-properties fo:font-family="Arial" style:font-family-generic="swiss" style:font-pitch="variable"/>
    </style:style>
    <style:style style:name="P7" style:family="paragraph">
      <style:paragraph-properties fo:margin-left="0.899cm" fo:margin-right="0cm" fo:margin-top="0.158cm" fo:margin-bottom="0cm" fo:text-indent="-0.899cm"/>
      <style:text-properties fo:font-family="Arial" style:font-family-generic="swiss" style:font-pitch="variable"/>
    </style:style>
    <style:style style:name="P8" style:family="paragraph">
      <style:paragraph-properties fo:margin-left="0cm" fo:margin-right="0cm" fo:margin-top="0.158cm" fo:margin-bottom="0cm" fo:text-indent="0cm"/>
      <style:text-properties fo:font-family="Arial" style:font-family-generic="swiss" style:font-pitch="variable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margin-top="0.141cm" fo:margin-bottom="0cm" fo:line-height="100%" fo:text-align="start" fo:text-indent="0cm" style:punctuation-wrap="simple" style:line-break="normal" style:writing-mode="lr-tb"/>
      <style:text-properties fo:font-family="Arial" style:font-family-generic="swiss" style:font-pitch="variable"/>
    </style:style>
    <style:style style:name="P12" style:family="paragraph">
      <style:paragraph-properties fo:margin-left="0.899cm" fo:margin-right="0cm" fo:margin-top="0.211cm" fo:margin-bottom="0cm" fo:text-indent="-0.899cm"/>
    </style:style>
    <style:style style:name="P13" style:family="paragraph">
      <style:paragraph-properties fo:margin-left="0cm" fo:margin-right="0cm" fo:margin-top="0.158cm" fo:margin-bottom="0cm" fo:text-indent="0cm"/>
    </style:style>
    <style:style style:name="P14" style:family="paragraph">
      <style:paragraph-properties fo:margin-left="0cm" fo:margin-right="0cm" fo:text-indent="0cm"/>
      <style:text-properties fo:font-family="Arial" style:font-family-generic="swiss" style:font-pitch="variable" fo:font-size="28pt" style:font-size-asian="28pt" style:font-size-complex="28pt"/>
    </style:style>
    <style:style style:name="P15" style:family="paragraph">
      <style:paragraph-properties style:writing-mode="lr-tb"/>
      <style:text-properties fo:font-family="Arial" style:font-family-generic="swiss" style:font-pitch="variable" fo:font-size="28pt" style:font-size-asian="28pt" style:font-size-complex="28pt"/>
    </style:style>
    <style:style style:name="P16" style:family="paragraph">
      <style:paragraph-properties fo:margin-left="0cm" fo:margin-right="0cm" fo:margin-top="0.211cm" fo:margin-bottom="0cm" fo:text-indent="0cm" style:punctuation-wrap="simple" style:line-break="normal"/>
      <style:text-properties fo:font-family="Arial" style:font-family-generic="swiss" style:font-pitch="variable" fo:font-size="18pt" style:font-size-asian="18pt" style:font-size-complex="18pt"/>
    </style:style>
    <style:style style:name="P17" style:family="paragraph">
      <style:paragraph-properties style:writing-mode="lr-tb"/>
      <style:text-properties fo:font-family="Arial" style:font-family-generic="swiss" style:font-pitch="variable" fo:font-size="18pt" style:font-size-asian="18pt" style:font-size-complex="18pt"/>
    </style:style>
    <style:style style:name="P18" style:family="paragraph">
      <style:paragraph-properties fo:margin-left="0cm" fo:margin-right="0cm" fo:margin-top="0.158cm" fo:margin-bottom="0cm" fo:line-height="100%" fo:text-align="start" fo:text-indent="0cm" style:punctuation-wrap="simple" style:line-break="normal" style:writing-mode="lr-tb"/>
      <style:text-properties fo:font-family="Arial" style:font-family-generic="swiss" style:font-pitch="variable"/>
    </style:style>
    <style:style style:name="P19" style:family="paragraph">
      <style:paragraph-properties fo:margin-left="0cm" fo:margin-right="0cm" fo:margin-top="0.158cm" fo:margin-bottom="0cm" fo:line-height="100%" fo:text-indent="0cm" style:punctuation-wrap="simple" style:line-break="normal" style:writing-mode="lr-tb"/>
      <style:text-properties fo:font-family="Arial" style:font-family-generic="swiss" style:font-pitch="variable"/>
    </style:style>
    <style:style style:name="P20" style:family="paragraph">
      <style:paragraph-properties fo:margin-left="0cm" fo:margin-right="0cm" fo:margin-top="0.158cm" fo:margin-bottom="0cm" fo:line-height="100%" fo:text-indent="0cm"/>
      <style:text-properties fo:font-family="Arial" style:font-family-generic="swiss" style:font-pitch="variable"/>
    </style:style>
    <style:style style:name="T1" style:family="text">
      <style:text-properties fo:font-family="Arial" style:font-family-generic="swiss" style:font-pitch="variable" fo:font-size="28pt" fo:language="de" fo:country="DE" style:font-size-asian="28pt" style:font-size-complex="28pt"/>
    </style:style>
    <style:style style:name="T2" style:family="text">
      <style:text-properties fo:color="#ff0000" fo:font-family="Arial" style:font-family-generic="swiss" style:font-pitch="variable" fo:font-size="28pt" fo:language="de" fo:country="DE" style:font-size-asian="28pt" style:font-size-complex="28pt"/>
    </style:style>
    <style:style style:name="T3" style:family="text">
      <style:text-properties fo:font-family="Arial" style:font-family-generic="swiss" style:font-pitch="variable" fo:font-size="18pt" fo:language="de" fo:country="DE" style:font-size-asian="18pt" style:font-size-complex="18pt"/>
    </style:style>
    <style:style style:name="T4" style:family="text">
      <style:text-properties fo:font-family="Arial" style:font-family-generic="swiss" style:font-pitch="variable" fo:font-size="14pt" fo:language="de" fo:country="DE" style:font-size-asian="14pt" style:font-size-complex="14pt"/>
    </style:style>
    <style:style style:name="T5" style:family="text">
      <style:text-properties fo:font-family="Arial" style:font-family-generic="swiss" style:font-pitch="variable" fo:font-size="48pt" fo:language="de" fo:country="DE" style:font-size-asian="48pt" style:font-size-complex="48pt"/>
    </style:style>
    <style:style style:name="T6" style:family="text">
      <style:text-properties fo:color="#ff0000" fo:font-family="Arial" style:font-family-generic="swiss" style:font-pitch="variable" fo:font-size="48pt" fo:language="de" fo:country="DE" style:font-size-asian="48pt" style:font-size-complex="48pt"/>
    </style:style>
    <style:style style:name="T7" style:family="text">
      <style:text-properties fo:font-family="'Times New Roman'" style:font-family-generic="roman" style:font-pitch="variable" fo:font-size="12pt" fo:language="de" fo:country="DE" style:font-size-asian="12pt" style:font-size-complex="12pt"/>
    </style:style>
    <style:style style:name="T8" style:family="text">
      <style:text-properties fo:font-family="Arial" style:font-family-generic="swiss" style:font-pitch="variable" fo:language="de" fo:country="DE"/>
    </style:style>
    <style:style style:name="T9" style:family="text">
      <style:text-properties fo:font-family="Jokerman" style:font-family-generic="decorative" style:font-pitch="variable" fo:font-size="96pt" fo:language="de" fo:country="DE" style:font-size-asian="96pt" style:font-size-complex="96pt"/>
    </style:style>
    <style:style style:name="T10" style:family="text">
      <style:text-properties fo:color="#000000" style:text-line-through-style="none" style:text-position="0% 100%" fo:font-family="Arial" style:font-family-generic="swiss" style:font-pitch="variable" fo:font-size="16pt" fo:language="de" fo:country="DE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11" style:family="text">
      <style:text-properties fo:color="#ff0000" style:text-line-through-style="none" style:text-position="0% 100%" fo:font-family="Arial" style:font-family-generic="swiss" style:font-pitch="variable" fo:font-size="16pt" fo:language="de" fo:country="DE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12" style:family="text">
      <style:text-properties fo:language="de" fo:country="DE"/>
    </style:style>
    <style:style style:name="T13" style:family="text">
      <style:text-properties fo:font-family="Arial" style:font-family-generic="swiss" style:font-pitch="variable" fo:font-size="24pt" fo:language="de" fo:country="DE" style:font-size-asian="24pt" style:font-size-complex="24pt"/>
    </style:style>
    <style:style style:name="T14" style:family="text">
      <style:text-properties fo:color="#000000" style:text-line-through-style="none" style:text-position="0% 100%" fo:font-family="Arial" style:font-family-generic="swiss" style:font-pitch="variable" fo:font-size="18pt" fo:language="de" fo:country="DE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15" style:family="text">
      <style:text-properties fo:color="#000000" style:text-position="0% 100%" fo:font-family="Arial" style:font-family-generic="swiss" style:font-pitch="variable" fo:font-size="18pt" fo:language="de" fo:country="DE" style:font-family-asian="Arial" style:font-pitch-asian="variable" style:font-size-asian="18pt" style:font-family-complex="Arial" style:font-pitch-complex="variable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899cm"/>
        <style:text-properties fo:font-family="MetaKorrespondenz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4cm"/>
        <style:text-properties fo:font-family="MetaKorrespondenz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89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61cm"/>
        <style:text-properties fo:font-family="MetaKorrespondenz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el1" presentation:use-date-time-name="dtd1">
        <office:forms form:automatic-focus="false" form:apply-design-mode="false"/>
        <draw:custom-shape draw:style-name="gr1" draw:text-style-name="P2" draw:layer="layout" svg:width="8.232cm" svg:height="3.339cm" svg:x="16.995cm" svg:y="15.064cm">
          <text:p text:style-name="P1"><text:span text:style-name="T1">i-do</text:span><text:span text:style-name="T2">it</text:span></text:p>
          <text:p text:style-name="P1"><text:span text:style-name="T3">ITSM &amp; ITIL &amp; OpenSource</text:span></text:p>
          <text:p text:style-name="P1"><text:span text:style-name="T3"/></text:p>
          <text:p text:style-name="P1"><text:span text:style-name="T4">synetics GmbH, 18.08.2009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1.567cm" svg:height="2.153cm" svg:x="1.601cm" svg:y="7.342cm">
          <text:p text:style-name="P3"><text:span text:style-name="T5">i-do</text:span><text:span text:style-name="T6">it</text:span><text:span text:style-name="T5"> – Open Source-CMDB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2" draw:text-style-name="P5" draw:layer="layout" svg:width="8.299cm" svg:height="1.367cm" svg:x="10.852cm" svg:y="26.004cm">
            <text:p text:style-name="P4"><text:span text:style-name="T7"><text:page-number>&lt;Numm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5" draw:layer="layout" svg:width="13.688cm" svg:height="10.266cm" svg:x="2.734cm" svg:y="2.05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75cm" svg:height="12.265cm" svg:x="1.913cm" svg:y="13.004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custom-shape draw:style-name="gr4" draw:text-style-name="P2" draw:layer="layout" svg:width="20.32cm" svg:height="3.175cm" svg:x="3.77cm" svg:y="2.778cm">
          <text:p text:style-name="P3"><text:span text:style-name="T1">Was ist i-doit?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32cm" svg:height="9.948cm" svg:x="3.81cm" svg:y="6.985cm">
          <text:p text:style-name="P6"><text:span text:style-name="T8">i-doit ist…</text:span></text:p>
          <text:p text:style-name="P7"><text:span text:style-name="T3"/></text:p>
          <text:list text:style-name="L2">
            <text:list-item>
              <text:p text:style-name="P8"><text:span text:style-name="T3">eine ganzheitliche Dokumentationslösung für IT-Netze.</text:span></text:p>
            </text:list-item>
            <text:list-item>
              <text:p text:style-name="P8"><text:span text:style-name="T3">ein Framework für ITSM-Funktionen.</text:span></text:p>
            </text:list-item>
            <text:list-item>
              <text:p text:style-name="P8"><text:span text:style-name="T3">ein anwendungszentriertes Modell.</text:span></text:p>
            </text:list-item>
            <text:list-item>
              <text:p text:style-name="P8"><text:span text:style-name="T3">an den ITIL-Richtlinien ausgerichtet (CMDB).</text:span></text:p>
            </text:list-item>
            <text:list-item>
              <text:p text:style-name="P8"><text:span text:style-name="T3">in Detailtiefe und Umfang anpassbar.</text:span></text:p>
            </text:list-item>
            <text:list-item>
              <text:p text:style-name="P8"><text:span text:style-name="T3">eine webbasierte Anwendung.</text:span></text:p>
            </text:list-item>
            <text:list-item>
              <text:p text:style-name="P8"><text:span text:style-name="T3">Open Source oder auch „freie Software“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0.794cm" svg:height="0.596cm" svg:x="2.778cm" svg:y="7.342cm">
          <text:p/>
          <draw:enhanced-geometry svg:viewBox="0 0 285750 214312" draw:extrusion-allowed="true" draw:text-areas="33486 53578 232172 160734" draw:glue-points="178594 0 0 107156 178594 214312 285750 107156" draw:type="mso-spt100" draw:enhanced-path="M 0 53578 L 6697 53578 6697 160734 0 160734 Z M 13395 53578 L 26789 53578 26789 160734 13395 160734 Z M 33486 53578 L 178594 53578 178594 0 285750 107156 178594 214312 178594 160734 33486 160734 Z N"/>
        </draw:custom-shape>
        <draw:custom-shape draw:style-name="gr1" draw:text-style-name="P5" draw:layer="layout" svg:width="2.386cm" svg:height="4.046cm" svg:x="21.083cm" svg:y="2.778cm">
          <text:p text:style-name="P9"><text:span text:style-name="T9">?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5" draw:layer="layout" svg:width="13.688cm" svg:height="10.266cm" svg:x="2.734cm" svg:y="2.05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75cm" svg:height="12.525cm" svg:x="1.913cm" svg:y="13.004cm" presentation:class="notes" presentation:placeholder="true">
            <draw:text-box/>
          </draw:frame>
          <draw:custom-shape draw:style-name="gr2" draw:text-style-name="P5" draw:layer="layout" svg:width="8.299cm" svg:height="1.367cm" svg:x="10.852cm" svg:y="26.004cm">
            <text:p text:style-name="P4"><text:span text:style-name="T7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custom-shape draw:style-name="gr4" draw:text-style-name="P2" draw:layer="layout" svg:width="20.32cm" svg:height="3.175cm" svg:x="3.81cm" svg:y="2.752cm">
          <text:p text:style-name="P3"><text:span text:style-name="T1">Was bietet i-doit?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32cm" svg:height="9.948cm" svg:x="3.81cm" svg:y="6.985cm">
          <text:p text:style-name="P6"><text:span text:style-name="T8">i-doit erlaubt…</text:span></text:p>
          <text:p text:style-name="P7"><text:span text:style-name="T3"/></text:p>
          <text:list text:style-name="L2">
            <text:list-item>
              <text:p text:style-name="P8"><text:span text:style-name="T3">die detaillierte Erfassung aller IT-Komponenten.</text:span></text:p>
            </text:list-item>
            <text:list-item>
              <text:p text:style-name="P8"><text:span text:style-name="T3">die exakte Abbildung von Strom-, Daten- und Speichernetzen.</text:span></text:p>
            </text:list-item>
            <text:list-item>
              <text:p text:style-name="P8"><text:span text:style-name="T3">die lückenlose Verfolgung von Änderungen.</text:span></text:p>
            </text:list-item>
            <text:list-item>
              <text:p text:style-name="P8"><text:span text:style-name="T3">die Definition logischer Abhängigkeiten.</text:span></text:p>
            </text:list-item>
            <text:list-item>
              <text:p text:style-name="P8"><text:span text:style-name="T3">die Nutzung von integrierten Workflows.</text:span></text:p>
            </text:list-item>
            <text:list-item>
              <text:p text:style-name="P8"><text:span text:style-name="T3">die Erfassung von Verträgen, Notfallplänen und Handbüchern.</text:span></text:p>
            </text:list-item>
            <text:list-item>
              <text:p text:style-name="P8"><text:span text:style-name="T3">die Einbindung weiterer ITSM-Funktionen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0.794cm" svg:height="0.596cm" svg:x="2.778cm" svg:y="7.342cm">
          <text:p/>
          <draw:enhanced-geometry svg:viewBox="0 0 285750 214312" draw:extrusion-allowed="true" draw:text-areas="33486 53578 232172 160734" draw:glue-points="178594 0 0 107156 178594 214312 285750 107156" draw:type="mso-spt100" draw:enhanced-path="M 0 53578 L 6697 53578 6697 160734 0 160734 Z M 13395 53578 L 26789 53578 26789 160734 13395 160734 Z M 33486 53578 L 178594 53578 178594 0 285750 107156 178594 214312 178594 160734 33486 160734 Z N"/>
        </draw:custom-shape>
        <draw:custom-shape draw:style-name="gr1" draw:text-style-name="P5" draw:layer="layout" svg:width="1.442cm" svg:height="4.046cm" svg:x="21.37cm" svg:y="2.778cm">
          <text:p text:style-name="P9"><text:span text:style-name="T9">!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5" draw:layer="layout" svg:width="13.688cm" svg:height="10.266cm" svg:x="2.734cm" svg:y="2.05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75cm" svg:height="12.525cm" svg:x="1.913cm" svg:y="13.004cm" presentation:class="notes" presentation:placeholder="true">
            <draw:text-box/>
          </draw:frame>
          <draw:custom-shape draw:style-name="gr2" draw:text-style-name="P5" draw:layer="layout" svg:width="8.299cm" svg:height="1.367cm" svg:x="10.852cm" svg:y="26.004cm">
            <text:p text:style-name="P4"><text:span text:style-name="T7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custom-shape draw:style-name="gr4" draw:text-style-name="P2" draw:layer="layout" svg:width="20.32cm" svg:height="3.175cm" svg:x="3.81cm" svg:y="2.752cm">
          <text:p text:style-name="P3"><text:span text:style-name="T1">Warum IT-Dokumentation?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32cm" svg:height="10.473cm" svg:x="3.572cm" svg:y="6.945cm">
          <text:p text:style-name="P6"><text:span text:style-name="T8">Können Sie diese Fragen beantworten:</text:span></text:p>
          <text:p text:style-name="P7"><text:span text:style-name="T3"/></text:p>
          <text:list text:style-name="L2">
            <text:list-item>
              <text:p text:style-name="P8"><text:span text:style-name="T3">Welche Services erbringen Sie?</text:span></text:p>
            </text:list-item>
            <text:list-item>
              <text:p text:style-name="P8"><text:span text:style-name="T3">Wie stellen Sie diese sicher?</text:span></text:p>
            </text:list-item>
            <text:list-item>
              <text:p text:style-name="P8"><text:span text:style-name="T3">Welche Komponenten benötigen Sie hierfür?</text:span></text:p>
            </text:list-item>
          </text:list>
          <text:p text:style-name="P7"><text:span text:style-name="T3"/></text:p>
          <text:p text:style-name="P7"><text:span text:style-name="T3"/></text:p>
          <text:p text:style-name="P7"><text:span text:style-name="T3">Dokumentation ist die Basis für erfolgreiches ITSM.</text:span></text:p>
          <text:p text:style-name="P7"><text:span text:style-name="T3">ITSM ist die Basis für erfolgreiche IT-Prozesse.</text:span></text:p>
          <text:p text:style-name="P7"><text:span text:style-name="T3"/></text:p>
          <text:p text:style-name="P7"><text:span text:style-name="T3"/></text:p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0.794cm" svg:height="0.596cm" svg:x="2.778cm" svg:y="7.342cm">
          <text:p/>
          <draw:enhanced-geometry svg:viewBox="0 0 285750 214312" draw:extrusion-allowed="true" draw:text-areas="33486 53578 232172 160734" draw:glue-points="178594 0 0 107156 178594 214312 285750 107156" draw:type="mso-spt100" draw:enhanced-path="M 0 53578 L 6697 53578 6697 160734 0 160734 Z M 13395 53578 L 26789 53578 26789 160734 13395 160734 Z M 33486 53578 L 178594 53578 178594 0 285750 107156 178594 214312 178594 160734 33486 160734 Z N"/>
        </draw:custom-shape>
        <draw:frame draw:style-name="gr7" draw:text-style-name="P10" draw:layer="layout" svg:width="3.453cm" svg:height="3.361cm" svg:x="20.439cm" svg:y="2.791cm">
          <draw:image xlink:href="Pictures/2000001A0000D3900000CDACBF401BA0.wmf" xlink:type="simple" xlink:show="embed" xlink:actuate="onLoad">
            <text:p/>
          </draw:image>
        </draw:frame>
        <presentation:notes draw:style-name="dp2" presentation:use-date-time-name="dtd1">
          <draw:custom-shape draw:style-name="gr3" draw:text-style-name="P5" draw:layer="layout" svg:width="13.688cm" svg:height="10.266cm" svg:x="2.734cm" svg:y="2.05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75cm" svg:height="12.525cm" svg:x="1.913cm" svg:y="13.004cm" presentation:class="notes" presentation:placeholder="true">
            <draw:text-box/>
          </draw:frame>
          <draw:custom-shape draw:style-name="gr2" draw:text-style-name="P5" draw:layer="layout" svg:width="8.299cm" svg:height="1.367cm" svg:x="10.852cm" svg:y="26.004cm">
            <text:p text:style-name="P4"><text:span text:style-name="T7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style-name="gr4" draw:text-style-name="P2" draw:layer="layout" svg:width="20.32cm" svg:height="3.175cm" svg:x="3.81cm" svg:y="2.752cm">
          <text:p text:style-name="P3"><text:span text:style-name="T1">Grundstein gelegt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32cm" svg:height="9.948cm" svg:x="3.81cm" svg:y="6.985cm">
          <text:p text:style-name="P6"><text:span text:style-name="T8">…</text:span><text:span text:style-name="T8">und Potential erkannt.</text:span><text:span text:style-name="T8"><text:line-break/></text:span><text:span text:style-name="T8"/></text:p>
          <text:list text:style-name="L2">
            <text:list-item>
              <text:p text:style-name="P8"><text:span text:style-name="T3">In vielen Unternehmen wird unstrukturiert oder im Zweifel gar nicht dokumentiert.</text:span></text:p>
            </text:list-item>
            <text:list-item>
              <text:p text:style-name="P8"><text:span text:style-name="T3">Bestehende Lösungen </text:span></text:p>
            </text:list-item>
          </text:list>
          <text:list text:style-name="L3">
            <text:list-item>
              <text:list>
                <text:list-item>
                  <text:p text:style-name="P11"><text:span text:style-name="T10">sind vielfach nicht </text:span><text:span text:style-name="T11">flexibel</text:span><text:span text:style-name="T10"> und </text:span><text:span text:style-name="T11">dynamisch</text:span><text:span text:style-name="T10"> anpassbar oder einfach </text:span><text:span text:style-name="T11">wirtschaftlich</text:span><text:span text:style-name="T10"> nicht vertretbar.</text:span></text:p>
                </text:list-item>
                <text:list-item>
                  <text:p text:style-name="P11"><text:span text:style-name="T10">erlauben häufig keine </text:span><text:span text:style-name="T11">einheitliche Datenhaltung</text:span><text:span text:style-name="T10"> für die unterschiedlichen, eingesetzten ITSM-Prozesse.</text:span></text:p>
                </text:list-item>
                <text:list-item>
                  <text:p text:style-name="P11"><text:span text:style-name="T10">liefern in der Regel keine </text:span><text:span text:style-name="T11">ganzheitliche Sicht </text:span><text:span text:style-name="T10">auf Komponenten oder Services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0.794cm" svg:height="0.596cm" svg:x="2.778cm" svg:y="7.342cm">
          <text:p/>
          <draw:enhanced-geometry svg:viewBox="0 0 285750 214312" draw:extrusion-allowed="true" draw:text-areas="33486 53578 232172 160734" draw:glue-points="178594 0 0 107156 178594 214312 285750 107156" draw:type="mso-spt100" draw:enhanced-path="M 0 53578 L 6697 53578 6697 160734 0 160734 Z M 13395 53578 L 26789 53578 26789 160734 13395 160734 Z M 33486 53578 L 178594 53578 178594 0 285750 107156 178594 214312 178594 160734 33486 160734 Z N"/>
        </draw:custom-shape>
        <draw:frame draw:style-name="gr7" draw:text-style-name="P10" draw:layer="layout" svg:width="4.296cm" svg:height="3.175cm" svg:x="19.248cm" svg:y="3.175cm">
          <draw:image xlink:href="Pictures/2000002800007D2900005C809C45AA8C.wmf" xlink:type="simple" xlink:show="embed" xlink:actuate="onLoad">
            <text:p/>
          </draw:image>
        </draw:frame>
        <presentation:notes draw:style-name="dp2" presentation:use-date-time-name="dtd1">
          <draw:custom-shape draw:style-name="gr2" draw:text-style-name="P5" draw:layer="layout" svg:width="8.299cm" svg:height="1.367cm" svg:x="10.852cm" svg:y="26.004cm">
            <text:p text:style-name="P4"><text:span text:style-name="T7"><text:page-number>&lt;Numm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5" draw:layer="layout" svg:width="13.688cm" svg:height="10.266cm" svg:x="2.734cm" svg:y="2.05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75cm" svg:height="12.525cm" svg:x="1.913cm" svg:y="13.004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style-name="gr4" draw:text-style-name="P2" draw:layer="layout" svg:width="20.32cm" svg:height="3.175cm" svg:x="3.81cm" svg:y="2.752cm">
          <text:p text:style-name="P3"><text:span text:style-name="T1">Verfügbare Schnittstellen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32cm" svg:height="9.948cm" svg:x="3.81cm" svg:y="6.985cm">
          <text:p text:style-name="P6"><text:span text:style-name="T8">…</text:span><text:span text:style-name="T8">und Module.</text:span><text:span text:style-name="T8"><text:line-break/></text:span><text:span text:style-name="T8"/></text:p>
          <text:list text:style-name="L2">
            <text:list-item>
              <text:p text:style-name="P8"><text:span text:style-name="T3">Reporting und Auswertungen.</text:span></text:p>
            </text:list-item>
            <text:list-item>
              <text:p text:style-name="P8"><text:span text:style-name="T3">Im- und Exportfunktionen.</text:span></text:p>
            </text:list-item>
            <text:list-item>
              <text:p text:style-name="P8"><text:span text:style-name="T3">Netzwerk-Monitoring (Nagios).</text:span></text:p>
            </text:list-item>
            <text:list-item>
              <text:p text:style-name="P8"><text:span text:style-name="T3">Inventarisierung (H-Inventory).</text:span></text:p>
            </text:list-item>
            <text:list-item>
              <text:p text:style-name="P8"><text:span text:style-name="T3">Protokollierung (Syslog)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0.794cm" svg:height="0.596cm" svg:x="2.778cm" svg:y="7.342cm">
          <text:p/>
          <draw:enhanced-geometry svg:viewBox="0 0 285750 214312" draw:extrusion-allowed="true" draw:text-areas="33486 53578 232172 160734" draw:glue-points="178594 0 0 107156 178594 214312 285750 107156" draw:type="mso-spt100" draw:enhanced-path="M 0 53578 L 6697 53578 6697 160734 0 160734 Z M 13395 53578 L 26789 53578 26789 160734 13395 160734 Z M 33486 53578 L 178594 53578 178594 0 285750 107156 178594 214312 178594 160734 33486 160734 Z N"/>
        </draw:custom-shape>
        <draw:frame draw:style-name="gr7" draw:text-style-name="P10" draw:layer="layout" svg:width="3.718cm" svg:height="3.466cm" svg:x="19.645cm" svg:y="3.082cm">
          <draw:image xlink:href="Pictures/200001310000C93A0000BAF7E704F1B2.wmf" xlink:type="simple" xlink:show="embed" xlink:actuate="onLoad">
            <text:p/>
          </draw:image>
        </draw:frame>
        <presentation:notes draw:style-name="dp2" presentation:use-date-time-name="dtd1">
          <draw:custom-shape draw:style-name="gr2" draw:text-style-name="P5" draw:layer="layout" svg:width="8.299cm" svg:height="1.367cm" svg:x="10.852cm" svg:y="26.004cm">
            <text:p text:style-name="P4"><text:span text:style-name="T7"><text:page-number>&lt;Nummer&gt;</text:page-number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5" draw:layer="layout" svg:width="13.688cm" svg:height="10.266cm" svg:x="2.734cm" svg:y="2.05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75cm" svg:height="12.525cm" svg:x="1.913cm" svg:y="13.004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office:forms form:automatic-focus="false" form:apply-design-mode="false"/>
        <draw:custom-shape draw:style-name="gr4" draw:text-style-name="P2" draw:layer="layout" svg:width="20.32cm" svg:height="3.175cm" svg:x="3.81cm" svg:y="2.752cm">
          <text:p text:style-name="P3"><text:span text:style-name="T1">Aussicht</text:span></text:p>
          <draw:enhanced-geometry svg:viewBox="0 0 21600 21600" draw:type="mso-spt202" draw:enhanced-path="M 0 0 L 21600 0 21600 21600 0 21600 0 0 Z N"/>
        </draw:custom-shape>
        <draw:frame draw:style-name="gr7" draw:text-style-name="P10" draw:layer="layout" svg:width="2.514cm" svg:height="2.778cm" svg:x="20.108cm" svg:y="3.175cm">
          <draw:image xlink:href="Pictures/200000380000B9EF0000CDAC19E243FC.wmf" xlink:type="simple" xlink:show="embed" xlink:actuate="onLoad">
            <text:p/>
          </draw:image>
        </draw:frame>
        <draw:custom-shape draw:style-name="gr6" draw:text-style-name="P5" draw:layer="layout" svg:width="0.794cm" svg:height="0.596cm" svg:x="2.778cm" svg:y="7.342cm">
          <text:p/>
          <draw:enhanced-geometry svg:viewBox="0 0 285750 214312" draw:extrusion-allowed="true" draw:text-areas="33486 53578 232172 160734" draw:glue-points="178594 0 0 107156 178594 214312 285750 107156" draw:type="mso-spt100" draw:enhanced-path="M 0 53578 L 6697 53578 6697 160734 0 160734 Z M 13395 53578 L 26789 53578 26789 160734 13395 160734 Z M 33486 53578 L 178594 53578 178594 0 285750 107156 178594 214312 178594 160734 33486 160734 Z N"/>
        </draw:custom-shape>
        <draw:custom-shape draw:style-name="gr8" draw:text-style-name="P5" draw:layer="layout" svg:width="20.32cm" svg:height="9.948cm" svg:x="3.81cm" svg:y="6.985cm">
          <text:p text:style-name="P12"><text:span text:style-name="T8">…</text:span><text:span text:style-name="T8">auf kommende Entwicklungen.</text:span></text:p>
          <text:p text:style-name="P12"><text:span text:style-name="T8"/></text:p>
          <text:list text:style-name="L4">
            <text:list-item>
              <text:p text:style-name="P13"><text:span text:style-name="T3">Visualisierung.</text:span></text:p>
            </text:list-item>
            <text:list-item>
              <text:p text:style-name="P13"><text:span text:style-name="T3">Simulationen.</text:span></text:p>
            </text:list-item>
            <text:list-item>
              <text:p text:style-name="P13"><text:span text:style-name="T3">Rechtesystem.</text:span></text:p>
            </text:list-item>
            <text:list-item>
              <text:p text:style-name="P13"><text:span text:style-name="T3">Bedienung.</text:span></text:p>
            </text:list-item>
            <text:list-item>
              <text:p text:style-name="P13"><text:span text:style-name="T3">Oberfläche.</text:span></text:p>
            </text:list-item>
            <text:list-item>
              <text:p text:style-name="P13"><text:span text:style-name="T3">Webschnittstelle.</text:span></text:p>
            </text:list-item>
          </text:list>
          <text:p text:style-name="P12"><text:span text:style-name="T12"><text:line-break/></text:span><text:span text:style-name="T12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5" draw:layer="layout" svg:width="13.688cm" svg:height="10.266cm" svg:x="2.734cm" svg:y="2.05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75cm" svg:height="12.525cm" svg:x="1.913cm" svg:y="13.004cm" presentation:class="notes" presentation:placeholder="true">
            <draw:text-box/>
          </draw:frame>
          <draw:custom-shape draw:style-name="gr2" draw:text-style-name="P5" draw:layer="layout" svg:width="8.299cm" svg:height="1.367cm" svg:x="10.852cm" svg:y="26.004cm">
            <text:p text:style-name="P4"><text:span text:style-name="T7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Standard" presentation:use-date-time-name="dtd1">
        <office:forms form:automatic-focus="false" form:apply-design-mode="false"/>
        <draw:custom-shape draw:style-name="gr9" draw:text-style-name="P5" draw:layer="layout" svg:width="7.285cm" svg:height="3.307cm" svg:x="8.215cm" svg:y="7.342cm">
          <text:p/>
          <draw:enhanced-geometry svg:viewBox="0 0 21600 21600" draw:type="mso-spt202" draw:enhanced-path="M 0 0 L 21600 0 21600 21600 0 21600 0 0 Z N"/>
        </draw:custom-shape>
        <draw:frame presentation:style-name="pr3" draw:text-style-name="P15" draw:layer="layout" svg:width="20.32cm" svg:height="2.929cm" svg:x="3.81cm" svg:y="2.875cm" presentation:class="title" presentation:user-transformed="true">
          <draw:text-box>
            <text:p text:style-name="P14"><text:span text:style-name="T1">Übersicht</text:span></text:p>
          </draw:text-box>
        </draw:frame>
        <draw:frame presentation:style-name="pr4" draw:text-style-name="P17" draw:layer="layout" svg:width="20.32cm" svg:height="9.697cm" svg:x="3.81cm" svg:y="6.984cm" presentation:class="outline" presentation:user-transformed="true">
          <draw:text-box>
            <text:list text:style-name="L2">
              <text:list-item>
                <text:p text:style-name="P16"><text:span text:style-name="T3">Pflege der Infrastruktur</text:span></text:p>
              </text:list-item>
              <text:list-item>
                <text:p text:style-name="P16"><text:span text:style-name="T3">Kontakte</text:span></text:p>
              </text:list-item>
              <text:list-item>
                <text:p text:style-name="P16"><text:span text:style-name="T3">Verknüpfungen und Abhängigkeiten</text:span></text:p>
              </text:list-item>
              <text:list-item>
                <text:p text:style-name="P16"><text:span text:style-name="T3">Workflows</text:span></text:p>
              </text:list-item>
              <text:list-item>
                <text:p text:style-name="P16"><text:span text:style-name="T3">Module/Schnittstellen</text:span></text:p>
              </text:list-item>
              <text:list-item>
                <text:p text:style-name="P16"><text:span text:style-name="T3">Sonstiges</text:span></text:p>
              </text:list-item>
            </text:list>
          </draw:text-box>
        </draw:frame>
        <presentation:notes draw:style-name="dp2" presentation:use-date-time-name="dtd1">
          <draw:page-thumbnail draw:style-name="gr10" draw:layer="layout" svg:width="13.635cm" svg:height="18.089cm" svg:x="2.733cm" svg:y="-1.884cm" draw:page-number="8" presentation:class="page"/>
          <draw:frame presentation:style-name="pr5" draw:layer="layout" svg:width="15.275cm" svg:height="12.274cm" svg:x="1.913cm" svg:y="13.004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office:forms form:automatic-focus="false" form:apply-design-mode="false"/>
        <draw:custom-shape draw:style-name="gr4" draw:text-style-name="P15" draw:layer="layout" svg:width="20.32cm" svg:height="3.175cm" svg:x="3.81cm" svg:y="2.752cm">
          <text:p text:style-name="P14"><text:span text:style-name="T1">Pflege der Infrastruktur</text:span></text:p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0.794cm" svg:height="0.596cm" svg:x="2.778cm" svg:y="7.342cm">
          <text:p/>
          <draw:enhanced-geometry svg:viewBox="0 0 285750 214312" draw:extrusion-allowed="true" draw:text-areas="33486 53578 232172 160734" draw:glue-points="178594 0 0 107156 178594 214312 285750 107156" draw:type="mso-spt100" draw:enhanced-path="M 0 53578 L 6697 53578 6697 160734 0 160734 Z M 13395 53578 L 26789 53578 26789 160734 13395 160734 Z M 33486 53578 L 178594 53578 178594 0 285750 107156 178594 214312 178594 160734 33486 160734 Z N"/>
        </draw:custom-shape>
        <draw:custom-shape draw:style-name="gr8" draw:text-style-name="P5" draw:layer="layout" svg:width="20.32cm" svg:height="9.948cm" svg:x="3.81cm" svg:y="6.985cm">
          <text:p text:style-name="P12"><text:span text:style-name="T13">Unterscheidung zwischen:</text:span></text:p>
          <text:p text:style-name="P12"><text:span text:style-name="T3"/></text:p>
          <text:list text:style-name="L4">
            <text:list-item>
              <text:p text:style-name="P13"><text:span text:style-name="T3">Mandanten</text:span></text:p>
            </text:list-item>
            <text:list-item>
              <text:p text:style-name="P13"><text:span text:style-name="T3">Objekttypen</text:span></text:p>
            </text:list-item>
            <text:list-item>
              <text:p text:style-name="P13"><text:span text:style-name="T3">Kategorien</text:span></text:p>
              <text:list>
                <text:list-item>
                  <text:p text:style-name="P13"><text:span text:style-name="T3">allgemeine</text:span></text:p>
                </text:list-item>
                <text:list-item>
                  <text:p text:style-name="P13"><text:span text:style-name="T3">spezifische</text:span></text:p>
                </text:list-item>
              </text:list>
            </text:list-item>
            <text:list-item>
              <text:p text:style-name="P13"><text:span text:style-name="T3">Objekttypen</text:span></text:p>
            </text:list-item>
            <text:list-item>
              <text:p text:style-name="P13"><text:span text:style-name="T3">Kategorien</text:span></text:p>
            </text:list-item>
            <text:list-item>
              <text:p text:style-name="P13"><text:span text:style-name="T3">Kontakten</text:span></text:p>
              <text:p text:style-name="P13"><text:span text:style-name="T12"><text:line-break/></text:span><text:span text:style-name="T12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5" draw:layer="layout" svg:width="13.688cm" svg:height="10.266cm" svg:x="2.734cm" svg:y="2.055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75cm" svg:height="12.525cm" svg:x="1.913cm" svg:y="13.004cm" presentation:class="notes" presentation:placeholder="true">
            <draw:text-box/>
          </draw:frame>
          <draw:custom-shape draw:style-name="gr2" draw:text-style-name="P5" draw:layer="layout" svg:width="8.299cm" svg:height="1.367cm" svg:x="10.852cm" svg:y="26.004cm">
            <text:p text:style-name="P4"><text:span text:style-name="T7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Standard" presentation:use-date-time-name="dtd1">
        <office:forms form:automatic-focus="false" form:apply-design-mode="false"/>
        <draw:custom-shape draw:style-name="gr4" draw:text-style-name="P2" draw:layer="layout" svg:width="20.32cm" svg:height="3.175cm" svg:x="3.81cm" svg:y="2.752cm">
          <text:p text:style-name="P3"><text:span text:style-name="T1">Pflege der Infrastruktur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32cm" svg:height="9.948cm" svg:x="3.81cm" svg:y="6.985cm">
          <text:p text:style-name="P6"><text:span text:style-name="T8">Mandanten</text:span><text:span text:style-name="T8"><text:line-break/></text:span><text:span text:style-name="T8"/></text:p>
          <text:list text:style-name="L2">
            <text:list-item>
              <text:p text:style-name="P8"><text:span text:style-name="T3">Mandant als oberste Instanz einer geschlossenen IT-Umgebung</text:span></text:p>
            </text:list-item>
            <text:list-item>
              <text:p text:style-name="P8"><text:span text:style-name="T3">Werden zentral verwaltet, aber keine gegenseitigen Interaktionen</text:span></text:p>
            </text:list-item>
            <text:list-item>
              <text:p text:style-name="P8"><text:span text:style-name="T3">Ein Datenbankschema pro Mandan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0.794cm" svg:height="0.596cm" svg:x="2.778cm" svg:y="7.342cm">
          <text:p/>
          <draw:enhanced-geometry svg:viewBox="0 0 285750 214312" draw:extrusion-allowed="true" draw:text-areas="33486 53578 232172 160734" draw:glue-points="178594 0 0 107156 178594 214312 285750 107156" draw:type="mso-spt100" draw:enhanced-path="M 0 53578 L 6697 53578 6697 160734 0 160734 Z M 13395 53578 L 26789 53578 26789 160734 13395 160734 Z M 33486 53578 L 178594 53578 178594 0 285750 107156 178594 214312 178594 160734 33486 160734 Z N"/>
        </draw:custom-shape>
        <presentation:notes draw:style-name="dp2" presentation:use-date-time-name="dtd1">
          <draw:custom-shape draw:style-name="gr3" draw:text-style-name="P5" draw:layer="layout" svg:width="13.666cm" svg:height="18.12cm" svg:x="2.734cm" svg:y="-1.88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75cm" svg:height="12.525cm" svg:x="1.913cm" svg:y="13.004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office:forms form:automatic-focus="false" form:apply-design-mode="false"/>
        <draw:custom-shape draw:style-name="gr4" draw:text-style-name="P2" draw:layer="layout" svg:width="20.32cm" svg:height="3.175cm" svg:x="3.81cm" svg:y="2.756cm">
          <text:p text:style-name="P3"><text:span text:style-name="T1">Pflege der Infrastruktur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32cm" svg:height="9.948cm" svg:x="3.81cm" svg:y="6.985cm">
          <text:p text:style-name="P6"><text:span text:style-name="T8">Objekttypen</text:span><text:span text:style-name="T8"><text:line-break/></text:span><text:span text:style-name="T8"/></text:p>
          <text:list text:style-name="L2">
            <text:list-item>
              <text:p text:style-name="P8"><text:span text:style-name="T3">Fassen Objekte (Cis) gleicher Art zusammen</text:span></text:p>
            </text:list-item>
            <text:list-item>
              <text:p text:style-name="P8"><text:span text:style-name="T3">Jedem Objekt ist ein Objekttyp zugeordnet</text:span></text:p>
            </text:list-item>
            <text:list-item>
              <text:p text:style-name="P8"><text:span text:style-name="T3">Vorgefertigte Menge an Objekttypen</text:span></text:p>
            </text:list-item>
            <text:list-item>
              <text:p text:style-name="P8"><text:span text:style-name="T3">Beliebig um neue Typen erweiterba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0.794cm" svg:height="0.596cm" svg:x="2.778cm" svg:y="7.342cm">
          <text:p/>
          <draw:enhanced-geometry svg:viewBox="0 0 285750 214312" draw:extrusion-allowed="true" draw:text-areas="33486 53578 232172 160734" draw:glue-points="178594 0 0 107156 178594 214312 285750 107156" draw:type="mso-spt100" draw:enhanced-path="M 0 53578 L 6697 53578 6697 160734 0 160734 Z M 13395 53578 L 26789 53578 26789 160734 13395 160734 Z M 33486 53578 L 178594 53578 178594 0 285750 107156 178594 214312 178594 160734 33486 160734 Z N"/>
        </draw:custom-shape>
        <presentation:notes draw:style-name="dp2" presentation:use-date-time-name="dtd1">
          <draw:custom-shape draw:style-name="gr3" draw:text-style-name="P5" draw:layer="layout" svg:width="13.666cm" svg:height="18.12cm" svg:x="2.734cm" svg:y="-1.88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75cm" svg:height="12.525cm" svg:x="1.913cm" svg:y="13.004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office:forms form:automatic-focus="false" form:apply-design-mode="false"/>
        <draw:custom-shape draw:style-name="gr4" draw:text-style-name="P2" draw:layer="layout" svg:width="20.32cm" svg:height="3.175cm" svg:x="3.81cm" svg:y="2.756cm">
          <text:p text:style-name="P3"><text:span text:style-name="T1">Pflege der Infrastruktur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32cm" svg:height="9.949cm" svg:x="3.81cm" svg:y="6.989cm">
          <text:p text:style-name="P6"><text:span text:style-name="T8">Kategorien</text:span><text:span text:style-name="T8"><text:line-break/></text:span><text:span text:style-name="T8"/></text:p>
          <text:list text:style-name="L2">
            <text:list-item>
              <text:p text:style-name="P8"><text:span text:style-name="T3">Verleihen den Objekttypen Mengen von Eigenschaften</text:span></text:p>
            </text:list-item>
            <text:list-item>
              <text:p text:style-name="P8"><text:span text:style-name="T3">Eigenschaften fest mit der jeweiligen Kategorie verbunden</text:span></text:p>
            </text:list-item>
            <text:list-item>
              <text:p text:style-name="P8"><text:span text:style-name="T3">Eigene Kategorien mit beliebigen Eigenschaften definierbar</text:span></text:p>
              <text:list>
                <text:list-item>
                  <text:p text:style-name="P8"><text:span text:style-name="T3">Updatesicherheit gewährleistet</text:span></text:p>
                </text:list-item>
              </text:list>
            </text:list-item>
          </text:list>
          <text:list text:style-name="L6">
            <text:list-item>
              <text:list>
                <text:list-header>
                  <text:p text:style-name="P18"><text:span text:style-name="T1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0.794cm" svg:height="0.595cm" svg:x="2.778cm" svg:y="7.347cm">
          <text:p/>
          <draw:enhanced-geometry svg:viewBox="0 0 285750 214312" draw:extrusion-allowed="true" draw:text-areas="33486 53578 232172 160734" draw:glue-points="178594 0 0 107156 178594 214312 285750 107156" draw:type="mso-spt100" draw:enhanced-path="M 0 53578 L 6697 53578 6697 160734 0 160734 Z M 13395 53578 L 26789 53578 26789 160734 13395 160734 Z M 33486 53578 L 178594 53578 178594 0 285750 107156 178594 214312 178594 160734 33486 160734 Z N"/>
        </draw:custom-shape>
        <presentation:notes draw:style-name="dp2" presentation:use-date-time-name="dtd1">
          <draw:custom-shape draw:style-name="gr3" draw:text-style-name="P5" draw:layer="layout" svg:width="13.666cm" svg:height="18.12cm" svg:x="2.734cm" svg:y="-1.88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75cm" svg:height="12.525cm" svg:x="1.913cm" svg:y="13.004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custom-shape draw:style-name="gr4" draw:text-style-name="P2" draw:layer="layout" svg:width="20.32cm" svg:height="3.175cm" svg:x="3.81cm" svg:y="2.756cm">
          <text:p text:style-name="P3"><text:span text:style-name="T1">Pflege der Infrastruktur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32cm" svg:height="9.949cm" svg:x="3.81cm" svg:y="6.989cm">
          <text:p text:style-name="P6"><text:span text:style-name="T8">allgemeine Kategorien</text:span><text:span text:style-name="T8"><text:line-break/></text:span><text:span text:style-name="T8"/></text:p>
          <text:list text:style-name="L2">
            <text:list-item>
              <text:p text:style-name="P8"><text:span text:style-name="T3">Sind jedem Objekttypen zuweisbar</text:span></text:p>
            </text:list-item>
            <text:list-item>
              <text:p text:style-name="P8"><text:span text:style-name="T3">Erhalten allgemeine Informationen zur Ausprägung des Objekts</text:span></text:p>
            </text:list-item>
            <text:list-item>
              <text:p text:style-name="P8"><text:span text:style-name="T3">Vorgefertigte aber anpassbare Zuordnung von Objekten zu allgemeinen Kategorien, somit flexibler Detaillierungsgrad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0.794cm" svg:height="0.595cm" svg:x="2.778cm" svg:y="7.347cm">
          <text:p/>
          <draw:enhanced-geometry svg:viewBox="0 0 285750 214312" draw:extrusion-allowed="true" draw:text-areas="33486 53578 232172 160734" draw:glue-points="178594 0 0 107156 178594 214312 285750 107156" draw:type="mso-spt100" draw:enhanced-path="M 0 53578 L 6697 53578 6697 160734 0 160734 Z M 13395 53578 L 26789 53578 26789 160734 13395 160734 Z M 33486 53578 L 178594 53578 178594 0 285750 107156 178594 214312 178594 160734 33486 160734 Z N"/>
        </draw:custom-shape>
        <presentation:notes draw:style-name="dp2" presentation:use-date-time-name="dtd1">
          <draw:custom-shape draw:style-name="gr3" draw:text-style-name="P5" draw:layer="layout" svg:width="13.666cm" svg:height="18.12cm" svg:x="2.734cm" svg:y="-1.88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75cm" svg:height="12.525cm" svg:x="1.913cm" svg:y="13.004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office:forms form:automatic-focus="false" form:apply-design-mode="false"/>
        <draw:custom-shape draw:style-name="gr4" draw:text-style-name="P2" draw:layer="layout" svg:width="20.32cm" svg:height="3.175cm" svg:x="3.81cm" svg:y="2.756cm">
          <text:p text:style-name="P3"><text:span text:style-name="T1">Pflege der Infrastruktur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32cm" svg:height="9.949cm" svg:x="3.81cm" svg:y="6.989cm">
          <text:p text:style-name="P6"><text:span text:style-name="T8">spezifische Kategorien</text:span><text:span text:style-name="T8"><text:line-break/></text:span><text:span text:style-name="T8"/></text:p>
          <text:list text:style-name="L2">
            <text:list-item>
              <text:p text:style-name="P8"><text:span text:style-name="T3">Jedem Objekttyp wird höchstens eine spezifische Kategorie zugeordnet </text:span></text:p>
            </text:list-item>
            <text:list-item>
              <text:p text:style-name="P8"><text:span text:style-name="T3">Werden herangezogen, um speziell für diesen Objekttypen relevante Daten zu erfassen</text:span></text:p>
            </text:list-item>
            <text:list-item>
              <text:p text:style-name="P8"><text:span text:style-name="T3">Strukturell gleichwertig mit allgemeinen Kategorien, dienen der inhaltlichen Verfeinerung</text:span></text:p>
            </text:list-item>
            <text:list-item>
              <text:p text:style-name="P8"><text:span text:style-name="T3">Auch hier: Eigene Kategorien definierba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0.794cm" svg:height="0.595cm" svg:x="2.778cm" svg:y="7.347cm">
          <text:p/>
          <draw:enhanced-geometry svg:viewBox="0 0 285750 214312" draw:extrusion-allowed="true" draw:text-areas="33486 53578 232172 160734" draw:glue-points="178594 0 0 107156 178594 214312 285750 107156" draw:type="mso-spt100" draw:enhanced-path="M 0 53578 L 6697 53578 6697 160734 0 160734 Z M 13395 53578 L 26789 53578 26789 160734 13395 160734 Z M 33486 53578 L 178594 53578 178594 0 285750 107156 178594 214312 178594 160734 33486 160734 Z N"/>
        </draw:custom-shape>
        <presentation:notes draw:style-name="dp2" presentation:use-date-time-name="dtd1">
          <draw:custom-shape draw:style-name="gr3" draw:text-style-name="P5" draw:layer="layout" svg:width="13.666cm" svg:height="18.12cm" svg:x="2.734cm" svg:y="-1.88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75cm" svg:height="12.525cm" svg:x="1.913cm" svg:y="13.004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office:forms form:automatic-focus="false" form:apply-design-mode="false"/>
        <draw:custom-shape draw:style-name="gr4" draw:text-style-name="P2" draw:layer="layout" svg:width="20.32cm" svg:height="3.175cm" svg:x="3.81cm" svg:y="2.756cm">
          <text:p text:style-name="P3"><text:span text:style-name="T1">Pflege der Infrastruktur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32cm" svg:height="9.949cm" svg:x="3.81cm" svg:y="6.989cm">
          <text:p text:style-name="P6"><text:span text:style-name="T8">Objekte</text:span><text:span text:style-name="T8"><text:line-break/></text:span><text:span text:style-name="T8"/></text:p>
          <text:list text:style-name="L2">
            <text:list-item>
              <text:p text:style-name="P8"><text:span text:style-name="T3">Sind die eigentlich zu verwaltenden Configuration Items</text:span></text:p>
            </text:list-item>
            <text:list-item>
              <text:p text:style-name="P8"><text:span text:style-name="T3">Gehören zu genau einem Objekttypen</text:span></text:p>
            </text:list-item>
            <text:list-item>
              <text:p text:style-name="P8"><text:span text:style-name="T3">Zeichnen sich durch die Ausprägungen ihrer Kategorien und Eigenschaften aus </text:span></text:p>
            </text:list-item>
            <text:list-item>
              <text:p text:style-name="P8"><text:span text:style-name="T3">Objekte stehe über Kategorien in Zusammenhang zueinande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0.794cm" svg:height="0.595cm" svg:x="2.778cm" svg:y="7.347cm">
          <text:p/>
          <draw:enhanced-geometry svg:viewBox="0 0 285750 214312" draw:extrusion-allowed="true" draw:text-areas="33486 53578 232172 160734" draw:glue-points="178594 0 0 107156 178594 214312 285750 107156" draw:type="mso-spt100" draw:enhanced-path="M 0 53578 L 6697 53578 6697 160734 0 160734 Z M 13395 53578 L 26789 53578 26789 160734 13395 160734 Z M 33486 53578 L 178594 53578 178594 0 285750 107156 178594 214312 178594 160734 33486 160734 Z N"/>
        </draw:custom-shape>
        <presentation:notes draw:style-name="dp2" presentation:use-date-time-name="dtd1">
          <draw:custom-shape draw:style-name="gr3" draw:text-style-name="P5" draw:layer="layout" svg:width="13.661cm" svg:height="18.115cm" svg:x="2.734cm" svg:y="-1.88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75cm" svg:height="12.525cm" svg:x="1.913cm" svg:y="13.004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office:forms form:automatic-focus="false" form:apply-design-mode="false"/>
        <draw:custom-shape draw:style-name="gr4" draw:text-style-name="P2" draw:layer="layout" svg:width="20.32cm" svg:height="3.175cm" svg:x="3.81cm" svg:y="2.756cm">
          <text:p text:style-name="P3"><text:span text:style-name="T1">Pflege der Infrastruktur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32cm" svg:height="9.949cm" svg:x="3.81cm" svg:y="6.989cm">
          <text:p text:style-name="P6"><text:span text:style-name="T8">Logbuch</text:span><text:span text:style-name="T8"><text:line-break/></text:span><text:span text:style-name="T8"/></text:p>
          <text:list text:style-name="L2">
            <text:list-item>
              <text:p text:style-name="P8"><text:span text:style-name="T3">Das Logbuch hält alle Änderungen an der CMDB fest und stellt damit eine Historie zur Verfügung</text:span></text:p>
            </text:list-item>
            <text:list-item>
              <text:p text:style-name="P8"><text:span text:style-name="T3">Weitere objektbezogene Daten und Ereignisse, sowohl interne als auch externe können festgehalten werden, z.B.:</text:span></text:p>
            </text:list-item>
            <text:list-item>
              <text:p text:style-name="P8"><text:span text:style-name="T3">Syslog</text:span></text:p>
            </text:list-item>
            <text:list-item>
              <text:p text:style-name="P8"><text:span text:style-name="T3">Nagios Statusdaten</text:span></text:p>
            </text:list-item>
            <text:list-item>
              <text:p text:style-name="P8"><text:span text:style-name="T3">Beliebige weitere Datenquelle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0.794cm" svg:height="0.595cm" svg:x="2.778cm" svg:y="7.347cm">
          <text:p/>
          <draw:enhanced-geometry svg:viewBox="0 0 285750 214312" draw:extrusion-allowed="true" draw:text-areas="33486 53578 232172 160734" draw:glue-points="178594 0 0 107156 178594 214312 285750 107156" draw:type="mso-spt100" draw:enhanced-path="M 0 53578 L 6697 53578 6697 160734 0 160734 Z M 13395 53578 L 26789 53578 26789 160734 13395 160734 Z M 33486 53578 L 178594 53578 178594 0 285750 107156 178594 214312 178594 160734 33486 160734 Z N"/>
        </draw:custom-shape>
        <presentation:notes draw:style-name="dp2" presentation:use-date-time-name="dtd1">
          <draw:custom-shape draw:style-name="gr3" draw:text-style-name="P5" draw:layer="layout" svg:width="13.653cm" svg:height="18.106cm" svg:x="2.734cm" svg:y="-1.88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75cm" svg:height="12.525cm" svg:x="1.913cm" svg:y="13.004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office:forms form:automatic-focus="false" form:apply-design-mode="false"/>
        <draw:custom-shape draw:style-name="gr4" draw:text-style-name="P2" draw:layer="layout" svg:width="20.32cm" svg:height="3.175cm" svg:x="3.81cm" svg:y="2.756cm">
          <text:p text:style-name="P3"><text:span text:style-name="T1">Kontakte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32cm" svg:height="9.949cm" svg:x="3.81cm" svg:y="6.989cm">
          <text:p text:style-name="P6"><text:span text:style-name="T8">Spezielle Art von Objekt</text:span><text:span text:style-name="T8"><text:line-break/></text:span><text:span text:style-name="T8"/></text:p>
          <text:list text:style-name="L2">
            <text:list-item>
              <text:p text:style-name="P8"><text:span text:style-name="T3">Können mit anderen Objekten verknüpft werden</text:span></text:p>
            </text:list-item>
            <text:list-item>
              <text:p text:style-name="P8"><text:span text:style-name="T3">Sowohl Benutzer des Systems als auch allgemeine Kontakte</text:span></text:p>
            </text:list-item>
            <text:list-item>
              <text:p text:style-name="P8"><text:span text:style-name="T3">Ausprägungen</text:span></text:p>
              <text:list>
                <text:list-item>
                  <text:p text:style-name="P8"><text:span text:style-name="T3">Personen</text:span></text:p>
                </text:list-item>
                <text:list-item>
                  <text:p text:style-name="P8"><text:span text:style-name="T3">Gruppen</text:span></text:p>
                </text:list-item>
                <text:list-item>
                  <text:p text:style-name="P8"><text:span text:style-name="T3">Organisationen</text:span></text:p>
                </text:list-item>
              </text:list>
            </text:list-item>
            <text:list-item>
              <text:p text:style-name="P8"><text:span text:style-name="T3">Anbindung von LDAP-Directories</text:span></text:p>
            </text:list-item>
          </text:list>
          <text:list text:style-name="L6">
            <text:list-item>
              <text:list>
                <text:list-header>
                  <text:p text:style-name="P18"><text:span text:style-name="T14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0.794cm" svg:height="0.595cm" svg:x="2.778cm" svg:y="7.347cm">
          <text:p/>
          <draw:enhanced-geometry svg:viewBox="0 0 285750 214312" draw:extrusion-allowed="true" draw:text-areas="33486 53578 232172 160734" draw:glue-points="178594 0 0 107156 178594 214312 285750 107156" draw:type="mso-spt100" draw:enhanced-path="M 0 53578 L 6697 53578 6697 160734 0 160734 Z M 13395 53578 L 26789 53578 26789 160734 13395 160734 Z M 33486 53578 L 178594 53578 178594 0 285750 107156 178594 214312 178594 160734 33486 160734 Z N"/>
        </draw:custom-shape>
        <presentation:notes draw:style-name="dp2" presentation:use-date-time-name="dtd1">
          <draw:custom-shape draw:style-name="gr3" draw:text-style-name="P5" draw:layer="layout" svg:width="13.661cm" svg:height="18.115cm" svg:x="2.734cm" svg:y="-1.88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75cm" svg:height="12.525cm" svg:x="1.913cm" svg:y="13.004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office:forms form:automatic-focus="false" form:apply-design-mode="false"/>
        <draw:custom-shape draw:style-name="gr4" draw:text-style-name="P2" draw:layer="layout" svg:width="20.32cm" svg:height="3.175cm" svg:x="3.81cm" svg:y="2.756cm">
          <text:p text:style-name="P3"><text:span text:style-name="T1">Verbindungen und Abhängigkeiten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0.32cm" svg:height="9.949cm" svg:x="3.81cm" svg:y="6.989cm">
          <text:p text:style-name="P6"><text:span text:style-name="T8">Machen eine CMDB erst praktikabel</text:span><text:span text:style-name="T8"><text:line-break/></text:span><text:span text:style-name="T8"/></text:p>
          <text:list text:style-name="L2">
            <text:list-item>
              <text:p text:style-name="P8"><text:span text:style-name="T3">Manche Objekte stellen Verknüpfungsmöglichkeiten zu anderen Objekten zur Verfügung, z.B. Standort, Anwendung, ...</text:span></text:p>
            </text:list-item>
            <text:list-item>
              <text:p text:style-name="P8"><text:span text:style-name="T3">Bilden die Beziehungen der Objekte untereinander ab</text:span></text:p>
            </text:list-item>
            <text:list-item>
              <text:p text:style-name="P8"><text:span text:style-name="T3">Detailtiefe frei wählbar, bis hin zur kabel- und dosengenauen Abbildung der Verbindunge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5" draw:layer="layout" svg:width="0.794cm" svg:height="0.595cm" svg:x="2.778cm" svg:y="7.347cm">
          <text:p/>
          <draw:enhanced-geometry svg:viewBox="0 0 285750 214312" draw:extrusion-allowed="true" draw:text-areas="33486 53578 232172 160734" draw:glue-points="178594 0 0 107156 178594 214312 285750 107156" draw:type="mso-spt100" draw:enhanced-path="M 0 53578 L 6697 53578 6697 160734 0 160734 Z M 13395 53578 L 26789 53578 26789 160734 13395 160734 Z M 33486 53578 L 178594 53578 178594 0 285750 107156 178594 214312 178594 160734 33486 160734 Z N"/>
        </draw:custom-shape>
        <presentation:notes draw:style-name="dp2" presentation:use-date-time-name="dtd1">
          <draw:custom-shape draw:style-name="gr3" draw:text-style-name="P5" draw:layer="layout" svg:width="13.661cm" svg:height="18.115cm" svg:x="2.734cm" svg:y="-1.883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275cm" svg:height="12.525cm" svg:x="1.913cm" svg:y="13.004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office:forms form:automatic-focus="false" form:apply-design-mode="false"/>
        <draw:custom-shape draw:style-name="gr11" draw:text-style-name="P2" draw:layer="layout" svg:width="20.32cm" svg:height="3.175cm" svg:x="3.81cm" svg:y="2.756cm">
          <text:p text:style-name="P3"><text:span text:style-name="T1">Workflows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0.32cm" svg:height="9.949cm" svg:x="3.81cm" svg:y="6.989cm">
          <text:p text:style-name="P6"><text:span text:style-name="T8">Unterstützung der Systempflege</text:span><text:span text:style-name="T8"><text:line-break/></text:span><text:span text:style-name="T8"/></text:p>
          <text:list text:style-name="L2">
            <text:list-item>
              <text:p text:style-name="P8"><text:span text:style-name="T3">Arbeitsaufträge und Checklisten</text:span></text:p>
              <text:list>
                <text:list-item>
                  <text:p text:style-name="P8"><text:span text:style-name="T3">Zurückverfolgung und Vorausplanung der Systempflege und Dokumentation</text:span></text:p>
                </text:list-item>
              </text:list>
            </text:list-item>
            <text:list-item>
              <text:p text:style-name="P19"><text:span text:style-name="T3">Arbeitsauftrag: Einmaliger Auftrag</text:span></text:p>
            </text:list-item>
            <text:list-item>
              <text:p text:style-name="P19"><text:span text:style-name="T3">Checkliste: Wiederkehrender Auftrag</text:span></text:p>
            </text:list-item>
            <text:list-item>
              <text:p text:style-name="P19"><text:span text:style-name="T3">Zuweisung, Annahme und Abschluss werden dokumentier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5" draw:layer="layout" svg:width="0.794cm" svg:height="0.595cm" svg:x="2.778cm" svg:y="7.347cm">
          <text:p/>
          <draw:enhanced-geometry svg:viewBox="0 0 285750 214312" draw:extrusion-allowed="true" draw:text-areas="33486 53578 232172 160734" draw:glue-points="178594 0 0 107156 178594 214312 285750 107156" draw:type="mso-spt100" draw:enhanced-path="M 0 53578 L 6697 53578 6697 160734 0 160734 Z M 13395 53578 L 26789 53578 26789 160734 13395 160734 Z M 33486 53578 L 178594 53578 178594 0 285750 107156 178594 214312 178594 160734 33486 160734 Z N"/>
        </draw:custom-shape>
        <presentation:notes draw:style-name="dp2" presentation:use-date-time-name="dtd1">
          <draw:page-thumbnail draw:style-name="gr10" draw:layer="layout" svg:width="13.635cm" svg:height="18.089cm" svg:x="2.733cm" svg:y="-1.884cm" draw:page-number="19" presentation:class="page"/>
          <draw:frame presentation:style-name="pr5" draw:layer="layout" svg:width="15.275cm" svg:height="12.274cm" svg:x="1.913cm" svg:y="13.004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office:forms form:automatic-focus="false" form:apply-design-mode="false"/>
        <draw:custom-shape draw:style-name="gr11" draw:text-style-name="P2" draw:layer="layout" svg:width="20.32cm" svg:height="3.175cm" svg:x="3.81cm" svg:y="2.756cm">
          <text:p text:style-name="P3"><text:span text:style-name="T1">Module/Schnittstellen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0.32cm" svg:height="9.949cm" svg:x="3.81cm" svg:y="6.989cm">
          <text:p text:style-name="P6"><text:span text:style-name="T8">i-doit als zentrale Einheit einer ITSM-Umgebung</text:span><text:span text:style-name="T8"><text:line-break/></text:span><text:span text:style-name="T8"/></text:p>
          <text:list text:style-name="L2">
            <text:list-item>
              <text:p text:style-name="P20"><text:span text:style-name="T15">Anbindung bestehender Anwendungen (z.B. Ticket Tool)‏</text:span></text:p>
            </text:list-item>
            <text:list-item>
              <text:p text:style-name="P20"><text:span text:style-name="T3">Anbindung beliebiger weiterer Anwendungen (SOAP)‏</text:span></text:p>
            </text:list-item>
            <text:list-item>
              <text:p text:style-name="P20"><text:span text:style-name="T3">Module:</text:span></text:p>
              <text:list>
                <text:list-item>
                  <text:p text:style-name="P20"><text:span text:style-name="T3">Monitoring: Nagios</text:span></text:p>
                </text:list-item>
                <text:list-item>
                  <text:p text:style-name="P20"><text:span text:style-name="T3">Import- /Exportschnittstelle</text:span></text:p>
                  <text:p text:style-name="P20"><text:span text:style-name="T14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5" draw:layer="layout" svg:width="0.794cm" svg:height="0.595cm" svg:x="2.778cm" svg:y="7.347cm">
          <text:p/>
          <draw:enhanced-geometry svg:viewBox="0 0 285750 214312" draw:extrusion-allowed="true" draw:text-areas="33486 53578 232172 160734" draw:glue-points="178594 0 0 107156 178594 214312 285750 107156" draw:type="mso-spt100" draw:enhanced-path="M 0 53578 L 6697 53578 6697 160734 0 160734 Z M 13395 53578 L 26789 53578 26789 160734 13395 160734 Z M 33486 53578 L 178594 53578 178594 0 285750 107156 178594 214312 178594 160734 33486 160734 Z N"/>
        </draw:custom-shape>
        <presentation:notes draw:style-name="dp2" presentation:use-date-time-name="dtd1">
          <draw:page-thumbnail draw:style-name="gr10" draw:layer="layout" svg:width="13.635cm" svg:height="18.089cm" svg:x="2.733cm" svg:y="-1.884cm" draw:page-number="20" presentation:class="page"/>
          <draw:frame presentation:style-name="pr5" draw:layer="layout" svg:width="15.275cm" svg:height="12.274cm" svg:x="1.913cm" svg:y="13.004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>
        <office:forms form:automatic-focus="false" form:apply-design-mode="false"/>
        <draw:custom-shape draw:style-name="gr11" draw:text-style-name="P2" draw:layer="layout" svg:width="20.32cm" svg:height="3.175cm" svg:x="3.81cm" svg:y="2.756cm">
          <text:p text:style-name="P3"><text:span text:style-name="T1">Module/Schnittstellen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0.32cm" svg:height="9.949cm" svg:x="3.81cm" svg:y="6.989cm">
          <text:p text:style-name="P6"><text:span text:style-name="T8">Weitere Module:</text:span><text:span text:style-name="T8"><text:line-break/></text:span><text:span text:style-name="T8"/></text:p>
          <text:list text:style-name="L2">
            <text:list-item>
              <text:p text:style-name="P20"><text:span text:style-name="T15">Report Manager</text:span></text:p>
            </text:list-item>
            <text:list-item>
              <text:p text:style-name="P20"><text:span text:style-name="T3">Anmeldung über LDAP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5" draw:layer="layout" svg:width="0.794cm" svg:height="0.595cm" svg:x="2.778cm" svg:y="7.347cm">
          <text:p/>
          <draw:enhanced-geometry svg:viewBox="0 0 285750 214312" draw:extrusion-allowed="true" draw:text-areas="33486 53578 232172 160734" draw:glue-points="178594 0 0 107156 178594 214312 285750 107156" draw:type="mso-spt100" draw:enhanced-path="M 0 53578 L 6697 53578 6697 160734 0 160734 Z M 13395 53578 L 26789 53578 26789 160734 13395 160734 Z M 33486 53578 L 178594 53578 178594 0 285750 107156 178594 214312 178594 160734 33486 160734 Z N"/>
        </draw:custom-shape>
        <presentation:notes draw:style-name="dp2" presentation:use-date-time-name="dtd1">
          <draw:page-thumbnail draw:style-name="gr10" draw:layer="layout" svg:width="13.635cm" svg:height="18.089cm" svg:x="2.733cm" svg:y="-1.884cm" draw:page-number="21" presentation:class="page"/>
          <draw:frame presentation:style-name="pr5" draw:layer="layout" svg:width="15.275cm" svg:height="12.274cm" svg:x="1.913cm" svg:y="13.004cm" presentation:class="notes" presentation:placeholder="true">
            <draw:text-box/>
          </draw:frame>
        </presentation:notes>
      </draw:page>
      <draw:page draw:name="page22" draw:style-name="dp1" draw:master-page-name="Standard" presentation:use-date-time-name="dtd1">
        <office:forms form:automatic-focus="false" form:apply-design-mode="false"/>
        <draw:custom-shape draw:style-name="gr11" draw:text-style-name="P2" draw:layer="layout" svg:width="20.32cm" svg:height="3.175cm" svg:x="3.81cm" svg:y="2.757cm">
          <text:p text:style-name="P3"><text:span text:style-name="T1">Sonstiges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0.32cm" svg:height="10.01cm" svg:x="3.81cm" svg:y="6.99cm">
          <text:p text:style-name="P6"><text:span text:style-name="T8">Rollenbasiertes Rechtesystem</text:span><text:span text:style-name="T8"><text:line-break/></text:span><text:span text:style-name="T8"/></text:p>
          <text:list text:style-name="L2">
            <text:list-item>
              <text:p text:style-name="P8"><text:span text:style-name="T3">Fünf fertige Rechtegruppen</text:span></text:p>
            </text:list-item>
            <text:list-item>
              <text:p text:style-name="P8"><text:span text:style-name="T3">Acht verschiedene Rechteausprägungen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5" draw:layer="layout" svg:width="0.794cm" svg:height="0.595cm" svg:x="2.778cm" svg:y="7.348cm">
          <text:p/>
          <draw:enhanced-geometry svg:viewBox="0 0 285750 214312" draw:extrusion-allowed="true" draw:text-areas="33486 53578 232172 160734" draw:glue-points="178594 0 0 107156 178594 214312 285750 107156" draw:type="mso-spt100" draw:enhanced-path="M 0 53578 L 6697 53578 6697 160734 0 160734 Z M 13395 53578 L 26789 53578 26789 160734 13395 160734 Z M 33486 53578 L 178594 53578 178594 0 285750 107156 178594 214312 178594 160734 33486 160734 Z N"/>
        </draw:custom-shape>
        <presentation:notes draw:style-name="dp2" presentation:use-date-time-name="dtd1">
          <draw:page-thumbnail draw:style-name="gr10" draw:layer="layout" svg:width="13.635cm" svg:height="18.089cm" svg:x="2.733cm" svg:y="-1.884cm" draw:page-number="22" presentation:class="page"/>
          <draw:frame presentation:style-name="pr5" draw:layer="layout" svg:width="15.275cm" svg:height="12.274cm" svg:x="1.913cm" svg:y="13.004cm" presentation:class="notes" presentation:placeholder="true">
            <draw:text-box/>
          </draw:frame>
        </presentation:notes>
      </draw:page>
      <draw:page draw:name="page23" draw:style-name="dp1" draw:master-page-name="Standard" presentation:use-date-time-name="dtd1">
        <office:forms form:automatic-focus="false" form:apply-design-mode="false"/>
        <draw:custom-shape draw:style-name="gr11" draw:text-style-name="P2" draw:layer="layout" svg:width="20.32cm" svg:height="3.175cm" svg:x="3.81cm" svg:y="2.756cm">
          <text:p text:style-name="P3"><text:span text:style-name="T1">Sonstiges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0.32cm" svg:height="9.949cm" svg:x="3.81cm" svg:y="6.989cm">
          <text:p text:style-name="P6"><text:span text:style-name="T8">Sprachunabhängigkeit</text:span><text:span text:style-name="T8"><text:line-break/></text:span><text:span text:style-name="T8"/></text:p>
          <text:list text:style-name="L2">
            <text:list-item>
              <text:p text:style-name="P8"><text:span text:style-name="T3">Sprachunabhängigkeit durch Sprachkonstanten</text:span></text:p>
            </text:list-item>
            <text:list-item>
              <text:p text:style-name="P8"><text:span text:style-name="T3">Standardmäßig deutsch und englisch</text:span></text:p>
            </text:list-item>
            <text:list-item>
              <text:p text:style-name="P8"><text:span text:style-name="T3">Einfach in andere Sprachen übersetzba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5" draw:layer="layout" svg:width="0.794cm" svg:height="0.595cm" svg:x="2.778cm" svg:y="7.347cm">
          <text:p/>
          <draw:enhanced-geometry svg:viewBox="0 0 285750 214312" draw:extrusion-allowed="true" draw:text-areas="33486 53578 232172 160734" draw:glue-points="178594 0 0 107156 178594 214312 285750 107156" draw:type="mso-spt100" draw:enhanced-path="M 0 53578 L 6697 53578 6697 160734 0 160734 Z M 13395 53578 L 26789 53578 26789 160734 13395 160734 Z M 33486 53578 L 178594 53578 178594 0 285750 107156 178594 214312 178594 160734 33486 160734 Z N"/>
        </draw:custom-shape>
        <presentation:notes draw:style-name="dp2" presentation:use-date-time-name="dtd1">
          <draw:page-thumbnail draw:style-name="gr10" draw:layer="layout" svg:width="13.635cm" svg:height="18.089cm" svg:x="2.733cm" svg:y="-1.884cm" draw:page-number="23" presentation:class="page"/>
          <draw:frame presentation:style-name="pr5" draw:layer="layout" svg:width="15.275cm" svg:height="12.274cm" svg:x="1.913cm" svg:y="13.00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100%" draw:cy="100%" draw:start-color="#ff0000" draw:end-color="#000000" draw:start-intensity="100%" draw:end-intensity="100%" draw:angle="0" draw:border="0%"/>
    <draw:gradient draw:name="Gradient_20_8" draw:display-name="Gradient 8" draw:style="linear" draw:start-color="#ff0000" draw:end-color="#ffffff" draw:start-intensity="100%" draw:end-intensity="100%" draw:angle="900" draw:border="0%"/>
    <draw:gradient draw:name="Gradient_20_9" draw:display-name="Gradient 9" draw:style="linear" draw:start-color="#ffffff" draw:end-color="#ff0000" draw:start-intensity="100%" draw:end-intensity="100%" draw:angle="9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MetaKorrespondenz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MetaKorrespondenz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MetaKorrespondenz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176cm" fo:margin-bottom="0cm" fo:line-height="100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MetaKorrespondenz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MetaKorrespondenz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MetaKorrespondenz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23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MetaKorrespondenz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23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MetaKorrespondenz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23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MetaKorrespondenz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23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MetaKorrespondenz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23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MetaKorrespondenz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MetaKorrespondenz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MetaKorrespondenz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Arial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el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MetaKorrespondenz" style:font-family-generic="swiss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2.063cm" fo:margin-right="0cm" fo:margin-top="0.176cm" fo:margin-bottom="0cm" fo:line-height="100%" fo:text-align="start" fo:text-indent="-0.793cm" style:punctuation-wrap="simple" style:line-break="normal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MetaKorrespondenz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3.175cm" fo:margin-right="0cm" fo:margin-top="0.211cm" fo:margin-bottom="0cm" fo:line-height="100%" fo:text-align="start" fo:text-indent="-0.635cm" style:punctuation-wrap="simple" style:line-break="normal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MetaKorrespondenz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4.445cm" fo:margin-right="0cm" fo:margin-top="0.141cm" fo:margin-bottom="0cm" fo:line-height="100%" fo:text-align="start" fo:text-indent="-0.635cm" style:punctuation-wrap="simple" style:line-break="normal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MetaKorrespondenz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5.715cm" fo:margin-right="0cm" fo:margin-top="0.123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MetaKorrespondenz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5.715cm" fo:margin-right="0cm" fo:margin-top="0.123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MetaKorrespondenz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5.715cm" fo:margin-right="0cm" fo:margin-top="0.123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MetaKorrespondenz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5.715cm" fo:margin-right="0cm" fo:margin-top="0.123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MetaKorrespondenz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5.715cm" fo:margin-right="0cm" fo:margin-top="0.123cm" fo:margin-bottom="0cm" fo:line-height="100%" fo:text-align="start" fo:text-indent="-0.635cm" style:punctuation-wrap="simple" style:line-break="normal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MetaKorrespondenz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center" fo:text-indent="-0.952cm" style:punctuation-wrap="simple" style:line-break="normal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MetaKorrespondenz" style:font-family-generic="swiss" style:font-pitch="variable" fo:font-size="24pt" fo:font-style="normal" fo:text-shadow="none" style:text-underline-style="none" fo:font-weight="normal" style:letter-kerning="true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el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MetaKorrespondenz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16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none" draw:fill-color="#ffffff" draw:textarea-horizontal-align="right" draw:textarea-vertical-align="bottom" draw:auto-grow-height="true" fo:padding-top="0.13cm" fo:padding-bottom="0.13cm" fo:padding-left="0.25cm" fo:padding-right="0.25cm" fo:wrap-option="wrap" draw:shadow="hidden"/>
      <style:paragraph-properties style:writing-mode="tb-rl"/>
    </style:style>
    <style:style style:name="Mgr5" style:family="graphic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>
      <style:graphic-properties draw:stroke="none" draw:fill="gradient" draw:fill-color="#ff00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draw:fill="gradient" draw:fill-color="#ff00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>
      <style:graphic-properties draw:stroke="none" draw:fill="gradient" draw:fill-color="#ffffff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1.684cm)" draw:image-opacity="100%" style:mirror="none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2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19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itel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line-height="100%" fo:text-align="end" fo:text-indent="0cm" style:writing-mode="tb-rl"/>
    </style:style>
    <style:style style:name="MP6" style:family="paragraph">
      <style:paragraph-properties style:writing-mode="tb-rl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line-height="100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de" fo:country="DE" style:font-family-asian="'DejaVu Sans'" style:font-pitch-asian="variable" style:font-size-asian="14pt" style:font-family-complex="'DejaVu Sans'" style:font-pitch-complex="variable" style:font-size-complex="14pt"/>
    </style:style>
    <style:style style:name="MT3" style:family="text">
      <style:text-properties fo:font-family="'News Gothic MT'" style:font-family-generic="swiss" style:font-pitch="variable" fo:font-size="20pt" fo:language="de" fo:country="DE" style:font-size-asian="20pt" style:font-size-complex="20pt"/>
    </style:style>
    <style:style style:name="MT4" style:family="text">
      <style:text-properties fo:font-family="'Times New Roman'" style:font-family-generic="roman" style:font-pitch="variable" fo:font-size="12pt" fo:language="de" fo:country="DE" style:font-family-asian="'DejaVu Sans'" style:font-pitch-asian="variable" style:font-size-asian="12pt" style:font-family-complex="'DejaVu Sans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79cm" svg:height="6.059cm" svg:x="1cm" svg:y="2.779cm" draw:page-number="1"/>
      <draw:page-thumbnail draw:layer="backgroundobjects" svg:width="8.079cm" svg:height="6.059cm" svg:x="1cm" svg:y="10.659cm"/>
      <draw:page-thumbnail draw:layer="backgroundobjects" svg:width="8.079cm" svg:height="6.059cm" svg:x="1cm" svg:y="18.539cm"/>
      <draw:page-thumbnail draw:layer="backgroundobjects" svg:width="8.079cm" svg:height="6.059cm" svg:x="10.08cm" svg:y="2.779cm"/>
      <draw:page-thumbnail draw:layer="backgroundobjects" svg:width="8.079cm" svg:height="6.059cm" svg:x="10.08cm" svg:y="10.659cm"/>
      <draw:page-thumbnail draw:layer="backgroundobjects" svg:width="8.079cm" svg:height="6.059cm" svg:x="10.08cm" svg:y="18.539cm"/>
      <draw:frame draw:style-name="Mgr1" draw:text-style-name="MP1" draw:layer="backgroundobjects" svg:width="8.314cm" svg:height="1.36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314cm" svg:height="1.368cm" svg:x="10.84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314cm" svg:height="1.368cm" svg:x="0cm" svg:y="26.0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314cm" svg:height="1.368cm" svg:x="10.845cm" svg:y="26.011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0.267cm" svg:height="3.123cm" svg:x="3.809cm" svg:y="2.752cm" presentation:class="title" presentation:placeholder="true">
        <draw:text-box/>
      </draw:frame>
      <draw:frame presentation:style-name="Standard-outline1" draw:layer="backgroundobjects" svg:width="20.267cm" svg:height="12.573cm" svg:x="3.809cm" svg:y="6.984cm" presentation:class="outline" presentation:placeholder="true">
        <draw:text-box/>
      </draw:frame>
      <draw:frame presentation:style-name="Mpr1" draw:text-style-name="MP3" draw:layer="backgroundobjects" svg:width="3.545cm" svg:height="1.218cm" svg:x="20.531cm" svg:y="17.744cm" presentation:class="page-number">
        <draw:text-box>
          <text:p text:style-name="MP3"><text:span text:style-name="MT2"><text:page-number>&lt;Nummer&gt;</text:page-number></text:span></text:p>
        </draw:text-box>
      </draw:frame>
      <draw:custom-shape draw:style-name="Mgr3" draw:text-style-name="MP4" draw:layer="backgroundobjects" svg:width="12.7cm" svg:height="1.279cm" svg:x="3.81cm" svg:y="17.78cm">
        <text:p/>
        <draw:enhanced-geometry svg:viewBox="0 0 21600 21600" draw:type="mso-spt202" draw:enhanced-path="M 0 0 L 21600 0 21600 21600 0 21600 0 0 Z N"/>
      </draw:custom-shape>
      <draw:custom-shape draw:style-name="Mgr4" draw:text-style-name="MP6" draw:layer="backgroundobjects" svg:width="1.288cm" svg:height="8.255cm" svg:x="0.242cm" svg:y="2.963cm">
        <text:p text:style-name="MP5"><text:span text:style-name="MT3">Präsentation</text:span></text:p>
        <draw:enhanced-geometry svg:viewBox="0 0 21600 21600" draw:type="mso-spt202" draw:enhanced-path="M 0 0 L 21600 0 21600 21600 0 21600 0 0 Z N"/>
      </draw:custom-shape>
      <draw:line draw:style-name="Mgr5" draw:text-style-name="MP7" draw:layer="backgroundobjects" svg:x1="1.856cm" svg:y1="11.765cm" svg:x2="1.746cm" svg:y2="2.981cm">
        <text:p/>
      </draw:line>
      <draw:custom-shape draw:style-name="Mgr6" draw:text-style-name="MP4" draw:layer="backgroundobjects" svg:width="25.4cm" svg:height="0.424cm" svg:x="0cm" svg:y="18.613cm">
        <text:p/>
        <draw:enhanced-geometry svg:viewBox="0 0 21600 21600" draw:type="rectangle" draw:enhanced-path="M 0 0 L 21600 0 21600 21600 0 21600 0 0 Z N"/>
      </draw:custom-shape>
      <draw:custom-shape draw:style-name="Mgr7" draw:text-style-name="MP4" draw:layer="backgroundobjects" svg:width="12.299cm" svg:height="2.324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4" draw:layer="backgroundobjects" svg:width="13.101cm" svg:height="2.324cm" svg:x="12.299cm" svg:y="0cm">
        <text:p/>
        <draw:enhanced-geometry svg:viewBox="0 0 21600 21600" draw:type="rectangle" draw:enhanced-path="M 0 0 L 21600 0 21600 21600 0 21600 0 0 Z N"/>
      </draw:custom-shape>
      <draw:frame draw:style-name="Mgr9" draw:text-style-name="MP7" draw:layer="backgroundobjects" svg:width="4.202cm" svg:height="1.927cm" svg:x="0.097cm" svg:y="0.198cm">
        <draw:image xlink:href="Pictures/10000200000001F4000000C8526DB492.png" xlink:type="simple" xlink:show="embed" xlink:actuate="onLoad">
          <text:p/>
        </draw:image>
      </draw:frame>
      <draw:frame draw:style-name="Mgr10" draw:text-style-name="MP7" draw:layer="backgroundobjects" svg:width="2.774cm" svg:height="0.727cm" svg:x="22.203cm" svg:y="1.279cm">
        <draw:image xlink:href="Pictures/10000200000000A00000002ACE98F1E0.png" xlink:type="simple" xlink:show="embed" xlink:actuate="onLoad">
          <text:p/>
        </draw:image>
      </draw:frame>
      <presentation:notes style:page-layout-name="PM0">
        <draw:rect draw:style-name="Mgr11" draw:text-style-name="MP8" draw:layer="backgroundobjects" svg:width="19.16cm" svg:height="27.38cm" svg:x="0cm" svg:y="0cm">
          <text:p/>
        </draw:rect>
        <draw:custom-shape draw:style-name="Mgr12" draw:text-style-name="MP4" draw:layer="backgroundobjects" svg:width="19.16cm" svg:height="27.3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9.16cm" svg:height="27.3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9.16cm" svg:height="27.3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9.16cm" svg:height="27.3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9.16cm" svg:height="27.3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9.16cm" svg:height="27.3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9.16cm" svg:height="27.3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9.16cm" svg:height="27.3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9.16cm" svg:height="27.3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9.16cm" svg:height="27.3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9.16cm" svg:height="27.3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9.16cm" svg:height="27.3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4" draw:layer="backgroundobjects" svg:width="8.299cm" svg:height="1.36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4" draw:layer="backgroundobjects" svg:width="8.299cm" svg:height="1.367cm" svg:x="10.852cm" svg:y="0cm">
          <text:p/>
          <draw:enhanced-geometry svg:viewBox="0 0 21600 21600" draw:type="mso-spt202" draw:enhanced-path="M 0 0 L 21600 0 21600 21600 0 21600 0 0 Z N"/>
        </draw:custom-shape>
        <draw:page-thumbnail presentation:style-name="Standard-title" draw:layer="backgroundobjects" svg:width="13.635cm" svg:height="18.089cm" svg:x="2.733cm" svg:y="-1.884cm" presentation:class="page"/>
        <draw:frame presentation:style-name="Standard-notes" draw:layer="backgroundobjects" svg:width="15.275cm" svg:height="12.264cm" svg:x="1.913cm" svg:y="13.004cm" presentation:class="notes" presentation:placeholder="true">
          <draw:text-box/>
        </draw:frame>
        <draw:custom-shape draw:style-name="Mgr3" draw:text-style-name="MP4" draw:layer="backgroundobjects" svg:width="8.299cm" svg:height="1.367cm" svg:x="0cm" svg:y="26.004cm">
          <text:p/>
          <draw:enhanced-geometry svg:viewBox="0 0 21600 21600" draw:type="mso-spt202" draw:enhanced-path="M 0 0 L 21600 0 21600 21600 0 21600 0 0 Z N"/>
        </draw:custom-shape>
        <draw:frame presentation:style-name="Mpr2" draw:text-style-name="MP9" draw:layer="backgroundobjects" svg:width="8.247cm" svg:height="1.315cm" svg:x="10.851cm" svg:y="26.003cm" presentation:class="page-number">
          <draw:text-box>
            <text:p text:style-name="MP9"><text:span text:style-name="MT4"><text:page-number>&lt;Nummer&gt;</text:page-number></text:span></text:p>
          </draw:text-box>
        </draw:frame>
      </presentation:notes>
    </style:master-page>
    <style:master-page style:name="Titel1" style:page-layout-name="PM1" draw:style-name="Mdp1">
      <draw:custom-shape draw:style-name="Mgr7" draw:text-style-name="MP4" draw:layer="backgroundobjects" svg:width="12.299cm" svg:height="2.324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4" draw:layer="backgroundobjects" svg:width="13.101cm" svg:height="2.324cm" svg:x="12.299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4" draw:layer="backgroundobjects" svg:width="25.4cm" svg:height="0.423cm" svg:x="0cm" svg:y="18.627cm">
        <text:p/>
        <draw:enhanced-geometry svg:viewBox="0 0 21600 21600" draw:type="rectangle" draw:enhanced-path="M 0 0 L 21600 0 21600 21600 0 21600 0 0 Z N"/>
      </draw:custom-shape>
      <draw:frame draw:style-name="Mgr10" draw:text-style-name="MP7" draw:layer="backgroundobjects" svg:width="2.774cm" svg:height="0.727cm" svg:x="22.203cm" svg:y="1.279cm">
        <draw:image xlink:href="Pictures/10000200000000A00000002ACE98F1E0.png" xlink:type="simple" xlink:show="embed" xlink:actuate="onLoad">
          <text:p/>
        </draw:image>
      </draw:frame>
      <draw:frame draw:style-name="Mgr9" draw:text-style-name="MP7" draw:layer="backgroundobjects" svg:width="4.202cm" svg:height="1.927cm" svg:x="0.097cm" svg:y="0.198cm">
        <draw:image xlink:href="Pictures/10000200000001F4000000C8526DB492.png" xlink:type="simple" xlink:show="embed" xlink:actuate="onLoad">
          <text:p/>
        </draw:image>
      </draw:frame>
      <draw:frame presentation:style-name="Titel1-title" draw:layer="backgroundobjects" svg:width="20.267cm" svg:height="3.123cm" svg:x="3.809cm" svg:y="2.752cm" presentation:class="title" presentation:placeholder="true">
        <draw:text-box/>
      </draw:frame>
      <draw:frame presentation:style-name="Titel1-outline1" draw:layer="backgroundobjects" svg:width="20.267cm" svg:height="12.573cm" svg:x="3.809cm" svg:y="6.984cm" presentation:class="outline" presentation:placeholder="true">
        <draw:text-box/>
      </draw:frame>
      <presentation:notes style:page-layout-name="PM0">
        <draw:rect draw:style-name="Mgr11" draw:text-style-name="MP8" draw:layer="backgroundobjects" svg:width="19.16cm" svg:height="27.38cm" svg:x="0cm" svg:y="0cm">
          <text:p/>
        </draw:rect>
        <draw:custom-shape draw:style-name="Mgr12" draw:text-style-name="MP4" draw:layer="backgroundobjects" svg:width="19.16cm" svg:height="27.3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9.16cm" svg:height="27.3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9.16cm" svg:height="27.3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9.16cm" svg:height="27.3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9.16cm" svg:height="27.3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9.16cm" svg:height="27.3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9.16cm" svg:height="27.3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9.16cm" svg:height="27.3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9.16cm" svg:height="27.3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9.16cm" svg:height="27.3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9.16cm" svg:height="27.3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2" draw:text-style-name="MP4" draw:layer="backgroundobjects" svg:width="19.16cm" svg:height="27.38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4" draw:layer="backgroundobjects" svg:width="8.299cm" svg:height="1.36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4" draw:layer="backgroundobjects" svg:width="8.299cm" svg:height="1.367cm" svg:x="10.852cm" svg:y="0cm">
          <text:p/>
          <draw:enhanced-geometry svg:viewBox="0 0 21600 21600" draw:type="mso-spt202" draw:enhanced-path="M 0 0 L 21600 0 21600 21600 0 21600 0 0 Z N"/>
        </draw:custom-shape>
        <draw:page-thumbnail presentation:style-name="Titel1-title" draw:layer="backgroundobjects" svg:width="13.635cm" svg:height="18.089cm" svg:x="2.733cm" svg:y="-1.884cm" presentation:class="page"/>
        <draw:frame presentation:style-name="Titel1-notes" draw:layer="backgroundobjects" svg:width="15.275cm" svg:height="12.264cm" svg:x="1.913cm" svg:y="13.004cm" presentation:class="notes" presentation:placeholder="true">
          <draw:text-box/>
        </draw:frame>
        <draw:custom-shape draw:style-name="Mgr3" draw:text-style-name="MP4" draw:layer="backgroundobjects" svg:width="8.299cm" svg:height="1.367cm" svg:x="0cm" svg:y="26.004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9" draw:layer="backgroundobjects" svg:width="8.247cm" svg:height="1.315cm" svg:x="10.851cm" svg:y="26.003cm" presentation:class="page-number">
          <draw:text-box>
            <text:p text:style-name="MP9"><text:span text:style-name="MT4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Feature-Planung „Auswertungen“</dc:title>
    <meta:initial-creator>Joachim Winkler</meta:initial-creator>
    <meta:editing-duration>PT574H30M46S</meta:editing-duration>
    <meta:generator>OpenOffice.org/3.0$Linux OpenOffice.org_project/300m15$Build-9379</meta:generator>
    <dc:date>2009-08-18T13:40:10</dc:date>
    <meta:editing-cycles>21</meta:editing-cycles>
    <meta:document-statistic meta:object-count="194"/>
  </office:meta>
</office:document-meta>
</file>